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text-align="center" fo:margin-bottom="0in"/>
    </style:style>
    <style:style style:name="T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bottom="0in" fo:margin-right="0.0666in" fo:text-indent="0.4923in"/>
    </style:style>
    <style:style style:name="T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23"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24"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25" style:parent-style-name="Обычный" style:family="paragraph">
      <style:paragraph-properties fo:text-align="justify" fo:margin-bottom="0in" fo:margin-right="0.0666in" fo:text-indent="0.4923in"/>
    </style:style>
    <style:style style:name="T2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 style:parent-style-name="Обычный" style:family="paragraph">
      <style:paragraph-properties fo:text-align="justify" fo:margin-bottom="0in" fo:margin-right="0.0666in" fo:text-indent="0.4923in"/>
    </style:style>
    <style:style style:name="T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1"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 style:parent-style-name="Абзацсписка" style:family="paragraph">
      <style:paragraph-properties fo:text-align="justify" fo:margin-bottom="0in" fo:line-height="95%" fo:margin-left="0in" fo:text-indent="0.4923in">
        <style:tab-stops/>
      </style:paragraph-properties>
      <style:text-properties style:font-name="Liberation Serif" style:font-name-asian="Times New Roman" fo:color="#000000" fo:font-size="14pt" style:font-size-asian="14pt" style:font-size-complex="14pt" fo:background-color="#FFFF00" style:language-asian="ru" style:country-asian="RU"/>
    </style:style>
    <style:style style:name="P45"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6"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 style:parent-style-name="Абзацсписка" style:family="paragraph">
      <style:paragraph-properties fo:text-align="justify" fo:margin-bottom="0in" fo:margin-left="0in" fo:text-indent="0.4923in">
        <style:tab-stops/>
      </style:paragraph-properties>
    </style:style>
    <style:style style:name="T4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4"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5" style:parent-style-name="Абзацсписка" style:family="paragraph">
      <style:paragraph-properties fo:text-align="justify" fo:margin-bottom="0in" fo:margin-left="0in" fo:text-indent="0.4923in">
        <style:tab-stops/>
      </style:paragraph-properties>
    </style:style>
    <style:style style:name="T5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8" style:parent-style-name="Обычный" style:family="paragraph">
      <style:paragraph-properties fo:text-align="justify" fo:margin-bottom="0in" fo:text-indent="0.4923in"/>
    </style:style>
    <style:style style:name="T5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4"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65" style:parent-style-name="Обычный" style:family="paragraph">
      <style:paragraph-properties fo:text-align="justify" fo:margin-bottom="0in" fo:text-indent="0.4923in"/>
    </style:style>
    <style:style style:name="T6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5"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76"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77"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78"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7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0" style:parent-style-name="Обычный" style:family="paragraph">
      <style:paragraph-properties fo:text-align="justify" fo:margin-bottom="0in" fo:margin-right="0.0666in" fo:text-indent="0.4923in"/>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T8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8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86" style:parent-style-name="Обычный" style:family="paragraph">
      <style:paragraph-properties fo:text-align="justify" fo:margin-bottom="0in" fo:margin-right="0.0666in" fo:text-indent="0.4923in"/>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9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6"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fo:background-color="#FFFF00" style:language-asian="ru" style:country-asian="RU"/>
    </style:style>
    <style:style style:name="P97"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98"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99" style:parent-style-name="Обычный" style:family="paragraph">
      <style:paragraph-properties style:text-autospace="none" fo:text-align="justify" style:vertical-align="auto" fo:margin-bottom="0in" fo:text-indent="0.4923in"/>
    </style:style>
    <style:style style:name="T10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0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0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0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09" style:parent-style-name="Абзацсписка" style:family="paragraph">
      <style:paragraph-properties style:text-autospace="none" fo:text-align="justify" style:vertical-align="auto" fo:margin-bottom="0in" fo:margin-left="0in" fo:text-indent="0.5909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10"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style>
    <style:style style:name="T11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5"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1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19" style:parent-style-name="Абзацсписка" style:family="paragraph">
      <style:paragraph-properties style:text-autospace="none" fo:text-align="justify" style:vertical-align="auto"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20"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style>
    <style:style style:name="T12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29" style:parent-style-name="Абзацсписка" style:family="paragraph">
      <style:paragraph-properties style:text-autospace="none" fo:text-align="justify" style:vertical-align="auto"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30"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style>
    <style:style style:name="T13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35" style:parent-style-name="Абзацсписка" style:family="paragraph">
      <style:paragraph-properties style:text-autospace="none" fo:text-align="justify" style:vertical-align="auto"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36" style:parent-style-name="Обычный" style:family="paragraph">
      <style:paragraph-properties style:text-autospace="none" fo:text-align="justify" style:vertical-align="auto" fo:margin-bottom="0in" fo:text-indent="0.4923in">
        <style:tab-stops>
          <style:tab-stop style:type="left" style:position="0.8861in"/>
        </style:tab-stops>
      </style:paragraph-properties>
    </style:style>
    <style:style style:name="T13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39"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style>
    <style:style style:name="P140" style:parent-style-name="Обычный" style:family="paragraph">
      <style:paragraph-properties fo:text-align="justify" fo:margin-bottom="0in" fo:text-indent="0.4923in"/>
    </style:style>
    <style:style style:name="T14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4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4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4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46" style:parent-style-name="Обычный" style:family="paragraph">
      <style:paragraph-properties fo:text-align="justify" fo:margin-bottom="0in" fo:text-indent="0.4923in"/>
      <style:text-properties style:font-name="Liberation Serif" style:font-name-asian="Times New Roman" style:font-name-complex="Arial" fo:font-size="14pt" style:font-size-asian="14pt" style:font-size-complex="14pt" fo:background-color="#FFFF00" style:language-asian="ru" style:country-asian="RU"/>
    </style:style>
    <style:style style:name="P147" style:parent-style-name="ConsPlusNormal" style:family="paragraph">
      <style:paragraph-properties fo:text-align="justify" fo:text-indent="0.4923in"/>
    </style:style>
    <style:style style:name="T1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9" style:parent-style-name="Основнойшрифтабзаца" style:family="text">
      <style:text-properties style:font-name="Liberation Serif" style:font-name-complex="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T15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5" style:parent-style-name="ConsPlusNormal" style:family="paragraph">
      <style:paragraph-properties fo:text-align="justify" fo:text-indent="0.4923in"/>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T160" style:parent-style-name="Основнойшрифтабзаца" style:family="text">
      <style:text-properties style:font-name="Liberation Serif" style:font-name-complex="Liberation Serif" fo:font-size="14pt" style:font-size-asian="14pt" style:font-size-complex="14pt"/>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P16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9" style:parent-style-name="Обычный" style:family="paragraph">
      <style:paragraph-properties fo:text-align="justify" fo:margin-bottom="0in" fo:margin-right="0.0666in" fo:text-indent="0.4923in"/>
    </style:style>
    <style:style style:name="T1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1"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1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7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5"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fo:background-color="#FFFF00" style:language-asian="ru" style:country-asian="RU"/>
    </style:style>
    <style:style style:name="P176"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77"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8"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9"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0"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1"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2" style:parent-style-name="Обычный" style:family="paragraph">
      <style:paragraph-properties style:text-autospace="none" fo:text-align="justify" style:vertical-align="auto" fo:margin-bottom="0in" fo:text-indent="0.4923in"/>
    </style:style>
    <style:style style:name="T18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86"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7"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8" style:parent-style-name="Обычный" style:family="paragraph">
      <style:paragraph-properties style:text-autospace="none" fo:text-align="justify" style:vertical-align="auto" fo:margin-bottom="0in" fo:text-indent="0.4923in"/>
    </style:style>
    <style:style style:name="T1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90" style:parent-style-name="Абзацсписка" style:family="paragraph">
      <style:paragraph-properties fo:text-align="justify" fo:margin-bottom="0in" fo:margin-left="0in" fo:text-indent="0.4923in">
        <style:tab-stops/>
      </style:paragraph-properties>
    </style:style>
    <style:style style:name="T19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94"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5"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96" style:parent-style-name="Абзацсписка" style:family="paragraph">
      <style:paragraph-properties fo:text-align="justify" fo:margin-bottom="0in" fo:margin-left="0in" fo:text-indent="0.4923in">
        <style:tab-stops/>
      </style:paragraph-properties>
    </style:style>
    <style:style style:name="T19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2"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03" style:parent-style-name="Абзацсписка" style:family="paragraph">
      <style:paragraph-properties fo:text-align="justify" fo:margin-bottom="0in" fo:margin-left="0in" fo:text-indent="0.4923in">
        <style:tab-stops/>
      </style:paragraph-properties>
    </style:style>
    <style:style style:name="T20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7"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08"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09" style:parent-style-name="Абзацсписка" style:family="paragraph">
      <style:paragraph-properties fo:text-align="justify" fo:margin-bottom="0in" fo:margin-left="0in" fo:text-indent="0.4923in">
        <style:tab-stops/>
      </style:paragraph-properties>
    </style:style>
    <style:style style:name="T21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17" style:parent-style-name="Абзацсписка" style:family="paragraph">
      <style:paragraph-properties fo:text-align="justify" fo:margin-bottom="0in" fo:margin-left="0in" fo:text-indent="0.4923in">
        <style:tab-stops/>
      </style:paragraph-properties>
      <style:text-properties fo:background-color="#FFFF00"/>
    </style:style>
    <style:style style:name="P218" style:parent-style-name="Обычный" style:family="paragraph">
      <style:paragraph-properties fo:text-align="justify" fo:margin-bottom="0in" fo:text-indent="0.4923in"/>
    </style:style>
    <style:style style:name="T21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2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2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2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4" style:parent-style-name="ConsPlusNormal" style:family="paragraph">
      <style:paragraph-properties fo:text-align="justify" fo:text-indent="0.4923in"/>
      <style:text-properties style:font-name="Liberation Serif" fo:font-weight="bold" style:font-weight-asian="bold" fo:font-size="14pt" style:font-size-asian="14pt" style:font-size-complex="14pt" fo:background-color="#FFFF00"/>
    </style:style>
    <style:style style:name="P225" style:parent-style-name="ConsPlusNormal" style:family="paragraph">
      <style:paragraph-properties fo:text-align="justify" fo:text-indent="0.4923in"/>
    </style:style>
    <style:style style:name="T2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T2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3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34" style:parent-style-name="Обычный" style:family="paragraph">
      <style:paragraph-properties fo:text-align="justify" fo:margin-bottom="0in" fo:margin-right="0.0666in" fo:text-indent="0.4923in"/>
    </style:style>
    <style:style style:name="T2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6" style:parent-style-name="Основнойшрифтабзаца" style:family="text">
      <style:text-properties style:font-name="Liberation Serif" style:font-name-asian="Times New Roman" fo:color="#000000" fo:font-size="14pt" style:font-size-asian="14pt" style:font-size-complex="14pt" fo:background-color="#FFFF00" style:language-asian="ru" style:country-asian="RU"/>
    </style:style>
    <style:style style:name="T2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9"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2"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43"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4" style:parent-style-name="ConsPlusNormal" style:family="paragraph">
      <style:paragraph-properties fo:text-align="justify" fo:text-indent="0.4923in"/>
    </style:style>
    <style:style style:name="T2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P249" style:parent-style-name="Обычный" style:family="paragraph">
      <style:paragraph-properties fo:text-align="justify" fo:margin-bottom="0in" fo:text-indent="0.4923in"/>
      <style:text-properties style:font-name="Liberation Serif" style:font-name-asian="Times New Roman" fo:font-weight="bold" style:font-weight-asian="bold" fo:color="#000000" fo:font-size="14pt" style:font-size-asian="14pt" style:font-size-complex="14pt" fo:background-color="#FFFF00" style:language-asian="ru" style:country-asian="RU"/>
    </style:style>
    <style:style style:name="P250" style:parent-style-name="Обычный" style:family="paragraph">
      <style:paragraph-properties fo:text-align="justify" fo:margin-bottom="0in" fo:text-indent="0.4923in"/>
    </style:style>
    <style:style style:name="T25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5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5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5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56" style:parent-style-name="Обычный" style:family="paragraph">
      <style:paragraph-properties fo:text-align="justify" fo:margin-bottom="0in" fo:text-indent="0.4923in"/>
      <style:text-properties fo:background-color="#FFFF00"/>
    </style:style>
    <style:style style:name="P257" style:parent-style-name="ConsPlusNormal" style:family="paragraph">
      <style:paragraph-properties fo:text-align="justify" fo:text-indent="0.4923in"/>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T25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T261" style:parent-style-name="Основнойшрифтабзаца" style:family="text">
      <style:text-properties style:font-name="Liberation Serif" style:font-name-complex="Liberation Serif" fo:font-size="14pt" style:font-size-asian="14pt" style:font-size-complex="14pt"/>
    </style:style>
    <style:style style:name="T262" style:parent-style-name="Основнойшрифтабзаца" style:family="text">
      <style:text-properties style:font-name="Liberation Serif" style:font-name-complex="Liberation Serif" fo:font-size="14pt" style:font-size-asian="14pt" style:font-size-complex="14pt"/>
    </style:style>
    <style:style style:name="T2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P26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6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6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1" style:parent-style-name="Обычный" style:family="paragraph">
      <style:paragraph-properties fo:text-align="justify" fo:margin-bottom="0in" fo:margin-right="0.0666in" fo:text-indent="0.4923in"/>
    </style:style>
    <style:style style:name="T2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75" style:parent-style-name="Основнойшрифтабзаца" style:family="text">
      <style:text-properties style:font-name="Liberation Serif" fo:font-size="14pt" style:font-size-asian="14pt" style:font-size-complex="14pt"/>
    </style:style>
    <style:style style:name="T27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7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7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7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8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8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8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8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 style:parent-style-name="Обычный" style:family="paragraph">
      <style:paragraph-properties fo:text-align="center" fo:margin-bottom="0in" fo:margin-right="0.0666in"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9" style:parent-style-name="Обычный" style:family="paragraph">
      <style:paragraph-properties fo:text-align="center" fo:margin-bottom="0in" fo:margin-right="0.0666in"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9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 style:parent-style-name="Обычный" style:family="paragraph">
      <style:paragraph-properties fo:text-align="justify" fo:margin-bottom="0in" fo:margin-right="0.0666in" fo:text-indent="0.4923in"/>
    </style:style>
    <style:style style:name="T29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 style:parent-style-name="Обычный" style:family="paragraph">
      <style:paragraph-properties fo:text-align="justify" fo:margin-bottom="0in" fo:margin-right="0.0666in" fo:text-indent="0.4923in"/>
    </style:style>
    <style:style style:name="T30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 style:parent-style-name="Обычный" style:family="paragraph">
      <style:paragraph-properties fo:text-align="justify" fo:margin-bottom="0in" fo:margin-right="0.0666in" fo:text-indent="0.4923in"/>
    </style:style>
    <style:style style:name="T30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 style:parent-style-name="Обычный" style:family="paragraph">
      <style:paragraph-properties fo:text-align="justify" fo:margin-bottom="0in" fo:margin-right="0.0666in" fo:text-indent="0.4923in"/>
    </style:style>
    <style:style style:name="T31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0" style:parent-style-name="Обычный" style:family="paragraph">
      <style:paragraph-properties fo:text-align="justify" fo:margin-bottom="0in" fo:margin-right="0.0666in" fo:text-indent="0.4923in"/>
    </style:style>
    <style:style style:name="T3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3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4" style:parent-style-name="Обычный" style:family="paragraph">
      <style:paragraph-properties fo:text-align="justify" fo:margin-bottom="0in" fo:margin-right="0.0666in" fo:text-indent="0.4923in"/>
    </style:style>
    <style:style style:name="T33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3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3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0" style:parent-style-name="ConsPlusNormal" style:family="paragraph">
      <style:paragraph-properties fo:text-align="justify" fo:text-indent="0.4923in"/>
    </style:style>
  </office:automatic-styles>
  <office:body>
    <office:text text:use-soft-page-breaks="true">
      <text:p text:style-name="P1">Анализ производственного травматизма с тяжелыми последствиями<text:s/></text:p>
      <text:p text:style-name="P4"><text:span text:style-name="T5">за<text:s/></text:span><text:span text:style-name="T6">IV</text:span><text:span text:style-name="T7"><text:s/>квартал 2023 года</text:span></text:p>
      <text:p text:style-name="P8"/>
      <text:p text:style-name="P9"><text:span text:style-name="T10">Анализ материалов расследованных несчастных случаев на производстве<text:s/></text:span><text:span text:style-name="T11"><text:line-break/></text:span><text:span text:style-name="T12">(в том числе групповых), в<text:s/></text:span><text:span text:style-name="T13">результате которых один или несколько пострадавших получили тяжелые повреждения здоровья, либо несчастных случаев (в том числе групповых) со смертельным исходом (далее – несчастные случаи с тяжелыми последствиями), поступивших в I</text:span><text:span text:style-name="T14">V</text:span><text:span text:style-name="T15"><text:s/>квартале 2023 года, пока</text:span><text:span text:style-name="T16">зал, что наибольшее количество несчастных случаев произошло в организациях по производству различной продукции (11 случаев), в различных видах в оптовой и розничной торговли (8 случаев), в строительстве автомобильных дорог и автомагистралей,<text:s/></text:span><text:span text:style-name="T17"><text:line-break/></text:span><text:span text:style-name="T18">а также жилых</text:span><text:span text:style-name="T19"><text:s/>и нежилых зданий, (5 случаев), в автомобильной деятельности, связанной с перевозками (3 случая).</text:span></text:p>
      <text:p text:style-name="P20">Наибольшее количество несчастных случаев с тяжелыми последствиями произошло в результате: падения, обрушения, обвалов предметов, материалов, земли и прочего (7 случаев или 17,1%), падения при<text:s/><text:soft-page-break/>разности уровней высот<text:s/><text:line-break/>(9 случаев или 22,0%); воздействие движущихся, разлетающихся, вращающихся предметов, деталей, машин и других (7 случаев или 17,1%), повреждения<text:s/><text:line-break/>в результате противоправных действий других лиц (4 случая или 9,8%).</text:p>
      <text:p text:style-name="P21">Основные причины несчастных случаев с тяжелыми последствиями, установленные в ходе проведенных расследований, распределились следующим образом: прочие причины, квалифицированные по материалам расследования несчастных случаев (12 случаев или<text:s/>29,2%), неудовлетворительная организация производства работ (8 случаев или 19,5%), недостатки в организации<text:s/><text:line-break/>и проведении подготовки работников по охране труда (6 случаев или 14,6%).</text:p>
      <text:p text:style-name="P22"/>
      <text:p text:style-name="P23">Примеры характерных несчастных случаев на производстве.</text:p>
      <text:p text:style-name="P24"/>
      <text:p text:style-name="P25"><text:span text:style-name="T26">I. Несчастный<text:s/></text:span><text:span text:style-name="T27">случай со смертельным исходом</text:span><text:span text:style-name="T28"><text:s/>произошел с начальником топографической службы в организации, занимающиеся геологоразведочными, геофизическими, и геохимическими работами в области изучения недр<text:s/></text:span><text:span text:style-name="T29"><text:line-break/></text:span><text:soft-page-break/><text:span text:style-name="T30">и воспроизводства минерально-сырьевой базы<text:s/></text:span><text:span text:style-name="T31">(ОКВЭД 71.12.3)</text:span><text:span text:style-name="T32">.</text:span></text:p>
      <text:p text:style-name="P33"><text:span text:style-name="T34">Нач</text:span><text:span text:style-name="T35">альник топографической службы с бригадой лесорубов и топографов выехали на двух снегоболотоходах гусеничных УГТ-Т6 (далее – вездеход), для проведения пусконаладочных работ топографо-геодезического оборудования. Вездеходы двигались на расстоянии 30-40 метро</text:span><text:span text:style-name="T36">в друг от друга. Во время движения по сейсморазведочному профилю первый вездеход остановился, из него вышел начальник топографической службы и направился вдоль правой стороны вездехода к двери заднего отсека, чтобы выпустить бригаду топографов. Водитель вт</text:span><text:span text:style-name="T37">орого вездехода подъезжая к месту остановки первого вездехода, на расстоянии примерно 25-30 метров начал торможение, но при нажатии педали тормоза вездеход продолжал движение. Водитель предпринял торможение с помощью рычага управления на себя, но вездеход<text:s/></text:span><text:span text:style-name="T38">останавливался слишком медленно,<text:s/></text:span><text:span text:style-name="T39"><text:line-break/></text:span><text:span text:style-name="T40">в результате чего работник был зажат между двумя вездеходами.</text:span></text:p>
      <text:p text:style-name="P41">В ходе расследования установлено, что в организации система управления охраной труда (далее – СУОТ) реализована работодателем не в полном объеме,<text:s/><text:line-break/>а именно:</text:p>
      <text:soft-page-break/>
      <text:p text:style-name="P42">– оценка профессиональных рисков, в части идентификации опасностей проведена не в полном объеме. Опасность, представляющая угрозу жизни<text:s/><text:line-break/>и здоровья работника, которая послужила причиной несчастного случая,<text:s/><text:line-break/>не идентифицирована.</text:p>
      <text:p text:style-name="P43">Согласно проведенной экспертизы<text:s/>основной причиной несчастного случая явилось эксплуатация неисправных машин, механизмов, оборудования – снегоболотохода УГТ-Т6, а именно у вездехода был поврежден тормозной шланг.</text:p>
      <text:p text:style-name="P44"/>
      <text:p text:style-name="P45">Причины, вызвавшие несчастный случай:</text:p>
      <text:p text:style-name="P46">1. Эксплуатация неисправных машин,<text:s/>механизмов, оборудования – снегоболотохода УГТ-Т6 (поврежденный тормозной шланг).</text:p>
      <text:p text:style-name="P47"><text:span text:style-name="T48">Нарушение</text:span><text:span text:style-name="T49">: статьи 214 Трудового кодекса Российской Федерации<text:s/></text:span><text:span text:style-name="T50"><text:line-break/></text:span><text:span text:style-name="T51">(далее – ТК РФ), пункта 8 Требований к техническому состоянию и эксплуатации самоходных машин и других видов тех</text:span><text:span text:style-name="T52">ники, утвержденных постановлением Правительства Российской Федерации от 19.09.2020 № 1503, пункта 14.4 Положения о системе управления<text:s/></text:span><text:soft-page-break/><text:span text:style-name="T53">охраной труда в организации, утвержденного руководителем организации.</text:span></text:p>
      <text:p text:style-name="P54">2. Недостатки в создании и обеспечении функционирования системы управления охраной труда, выразившееся в не реализации процедуры оценки профессиональных рисков, связанных с опасностью травмирования в результате зажатия между движущимися транспортными средствами и самоходными механизмами, а также опасностью<text:s/>травмирования в результате эксплуатации неисправных машин, механизмов, оборудования.</text:p>
      <text:p text:style-name="P55"><text:span text:style-name="T56">Нарушение</text:span><text:span text:style-name="T57">: статей 22 и 214 ТК РФ, раздела 9 Положения о системе управления охраной труда в организации, утвержденного руководителем организации.</text:span></text:p>
      <text:p text:style-name="P58"><text:span text:style-name="T59">Лица, ответственные за доп</text:span><text:span text:style-name="T60">ущенные нарушения законодательных<text:s/></text:span><text:span text:style-name="T61"><text:line-break/></text:span><text:span text:style-name="T62">и иных нормативных правовых и локальных актов, явившихся причинами несчастного случая:<text:s/></text:span><text:span text:style-name="T63">заместитель генерального директора по разведочной геофизике организации, старший механик.</text:span></text:p>
      <text:p text:style-name="P64"/>
      <text:p text:style-name="P65"><text:span text:style-name="T66">II. Несчастный случай со смертельным исходо</text:span><text:span text:style-name="T67">м</text:span><text:span text:style-name="T68"><text:s/>произошел с дорожным рабочим, во время выполнения работ по реконструкции автомобильной дороги,<text:s/></text:span><text:span text:style-name="T69"><text:line-break/></text:span><text:soft-page-break/><text:span text:style-name="T70">в организации осуществляющей строительство автомобильных дорог<text:s/></text:span><text:span text:style-name="T71"><text:line-break/></text:span><text:span text:style-name="T72">и автомагистралей<text:s/></text:span><text:span text:style-name="T73">(ОКВЭД 42.11)</text:span><text:span text:style-name="T74">.</text:span></text:p>
      <text:p text:style-name="P75">По заданию мастера бригада строительных рабочих и машинист экскаватора начали погрузку труб на трал. В процессе работы мастер ознакомил работников, как необходимо выполнять данный вид погрузки. Строповка труб осуществлялась с захватом двумя текстильными стропами способом «на удавку».<text:s/></text:p>
      <text:p text:style-name="P76">После погрузки второй трубы на<text:s/>трал, мастер сказал бригаде, сделать перерыв на обед, а сам ушел с площадки, но бригада продолжила работу.<text:s/><text:line-break/>При погрузке третьей трубы машинист экскаватора начал поворот платформы. Строп, которым была обвязана труба, соскочил с бокорезов, установленных<text:s/><text:line-break/>самопроизвольно на ковш, упавшая труба сбила работника с ног и упала на него,<text:s/><text:line-break/>в результате чего работник получил травму не совместимую с жизнью.</text:p>
      <text:p text:style-name="P77">В ходе расследования установлено, что в организации СУОТ реализована работодателем не в полном объеме, а именно:</text:p>
      <text:p text:style-name="P78">– в отношении дорожного рабочего не реализована процедура информирования об условиях труда на рабочем<text:s/><text:soft-page-break/>месте, работник не был ознакомлен под роспись с картой специальной оценки условий труда;</text:p>
      <text:p text:style-name="P79">– в рамках процедуры оценки профессиональных рисков рабочего места «дорожный рабочий» не идентифицирована опасность при погрузочно-разгрузочных работах, которая послужила причиной несчастного случая;</text:p>
      <text:p text:style-name="P80"><text:span text:style-name="T81">–</text:span><text:span text:style-name="T82"> в организации</text:span><text:span text:style-name="T83"><text:s/></text:span><text:span text:style-name="T84">работодателем не были предоставлены документальные сведения о проведении обучения и проверки знания<text:s/></text:span><text:span text:style-name="T85">требований охраны труда членов комиссии по проверке знания требований охраны труда;</text:span></text:p>
      <text:p text:style-name="P86"><text:span text:style-name="T87">–</text:span><text:span text:style-name="T88"> в организации не в полном объеме осуществляются процедуры подготовки работников по охране труда,<text:s/></text:span><text:span text:style-name="T89">работник был допущен к исполнению своих трудовых обязанностей без проведе</text:span><text:span text:style-name="T90">ния ему обучения безопасным методам<text:s/></text:span><text:span text:style-name="T91"><text:line-break/></text:span><text:span text:style-name="T92">и приемам выполнения работ;</text:span></text:p>
      <text:p text:style-name="P93">– работник был допущен к выполнению погрузочно-разгрузочных работ без специального обучения, в организации отсутствуют документальные сведения<text:s/><text:line-break/>о наличии у дорожного рабочего удостоверения стропальщика;</text:p>
      <text:soft-page-break/>
      <text:p text:style-name="P94">– в организации отсутствуют документальные сведения о проведении работнику обязательного предварительного (при поступлении на работу) медицинского осмотра;</text:p>
      <text:p text:style-name="P95">– погрузочно-разгрузочные работы в организации проводились без обеспечения контроля со стороны руководителя подразделения, выразившейся<text:s/><text:line-break/>в отсутствии контроля за соблюдением работниками требований охраны труда при производстве работ.</text:p>
      <text:p text:style-name="P96"/>
      <text:p text:style-name="P97">Причины, вызвавшие несчастный случай:</text:p>
      <text:p text:style-name="P98">1. Нарушение технологического процесса, в том числе: неисполнение<text:s/>требований проекта производства работ в части проведения работ по перемещению груза (трубы) при нахождении людей в зоне перемещения груза, в отсутствие инженерно-технического работника, ответственного за безопасное производство работ с применением подъемных сооружений, а также неисполнение требований, инструкции завода изготовителя, в ведении погрузочно-разгрузочных работ<text:s/><text:line-break/>с нарушением метода строповки груза, указанного в инструкции завода изготовителя экскаватора.</text:p>
      <text:p text:style-name="P99"><text:span text:style-name="T100">Нарушение</text:span><text:span text:style-name="T101">: статьи 214 ТК РФ, пунктов 37 и<text:s/></text:span><text:span text:style-name="T102">40 Правил по охране труда при погрузочно-разгрузочных работах и размещении грузов, утвержденных<text:s/></text:span><text:span text:style-name="T103">приказом<text:s/></text:span><text:soft-page-break/><text:span text:style-name="T104">Министерства труда и социальной защиты Российской Федерации (далее –</text:span><text:span text:style-name="T105"><text:s/>Минтруд России) от 28.10.2020 № 753н, раздел «Метод работы» руководства<text:s/></text:span><text:span text:style-name="T106"><text:line-break/></text:span><text:span text:style-name="T107">по эксплу</text:span><text:span text:style-name="T108">атации и техническому обслуживанию экскаватора.</text:span></text:p>
      <text:p text:style-name="P109">2. Недостатки в организации и проведении подготовки работников<text:s/><text:line-break/>по охране труда, выразившиеся в допуске работника к исполнению им трудовых обязанностей, без проведения обучения и проверки знания требований охраны труда в установленном порядке.</text:p>
      <text:p text:style-name="P110"><text:span text:style-name="T111">Нарушение:<text:s/></text:span><text:span text:style-name="T112">статей</text:span><text:span text:style-name="T113"><text:s/></text:span><text:span text:style-name="T114">76, 214 и 219 ТК РФ, раздел<text:s/></text:span><text:span text:style-name="T115">VI</text:span><text:span text:style-name="T116">, VII Порядка обучения<text:s/></text:span><text:span text:style-name="T117"><text:line-break/></text:span><text:span text:style-name="T118">по охране труда и проверки знания требований охраны труда, утвержденного постановлением Правительства Российской Федерации от 24.12.2021 № 2464.</text:span></text:p>
      <text:p text:style-name="P119">3. Неудовлетворительная организация производства работ, в том числе: необеспечение контроля со стороны руководителей и специалистов подразделения за ходом выполнения работы, соблюдением трудовой дисциплины выразившейся<text:s/><text:line-break/>в отсутствии контроля за соблюдением<text:s/>работниками требований охраны труда при производстве работ, установленных локальными нормативными актами<text:s/><text:soft-page-break/>работодателя, в части нахождения в зоне действия грузоподъемных машин.</text:p>
      <text:p text:style-name="P120"><text:span text:style-name="T121">Нарушение:<text:s/></text:span><text:span text:style-name="T122">статьи 214 ТК РФ, пункта 40 Правил по охране труда при погрузочно-ра</text:span><text:span text:style-name="T123">згрузочных работах и размещении грузов, утвержденных приказом Минтруда России от 28.10.2020 № 753н, раздел «Метод работ» руководства<text:s/></text:span><text:span text:style-name="T124"><text:line-break/></text:span><text:span text:style-name="T125">по эксплуатации и техническому обслуживанию экскаватора, инструкции<text:s/></text:span><text:span text:style-name="T126"><text:line-break/></text:span><text:span text:style-name="T127">по охране труда для дорожного рабочего, утвержденного</text:span><text:span text:style-name="T128"><text:s/>руководителем организации.</text:span></text:p>
      <text:p text:style-name="P129">4. Недостатки в создании и обеспечении функционирования системы управления охраной труда, выразившиеся в непринятии мер по исключению или снижению уровня риска, направленных на сохранение жизни и здоровья работников в процессе их трудовой деятельности, допуске работников<text:s/><text:line-break/>к выполнению работ, не прошедшего в установленном порядке обязательный медицинский осмотр.</text:p>
      <text:p text:style-name="P130"><text:span text:style-name="T131">Нарушение:<text:s/></text:span><text:span text:style-name="T132">статей 22, 214 и 220 ТК РФ, пункта 5.1 к Порядку проведения обязательных предварительных и периодических меди</text:span><text:span text:style-name="T133">цинских осмотров работников, предусмотренных частью четвертой статьи 213 ТК РФ,<text:s/></text:span><text:soft-page-break/><text:span text:style-name="T134">утвержденному приказом Министерства Здравоохранения Российской Федерации от 28.01.2021 № 29н.</text:span></text:p>
      <text:p text:style-name="P135">5. Использование пострадавшего не по специальности, в части допуска<text:s/><text:line-break/>к погрузочно-разгрузочным работам работника не имеющего обучения<text:s/><text:line-break/>по профессии «стропальщик».</text:p>
      <text:p text:style-name="P136"><text:span text:style-name="T137">Нарушение:<text:s/></text:span><text:span text:style-name="T138">статей 22, 60 и 214 ТК РФ.<text:s/></text:span></text:p>
      <text:p text:style-name="P139"/>
      <text:p text:style-name="P140"><text:span text:style-name="T141">Лицо, ответственное за допущенные нарушения законодательных<text:s/></text:span><text:span text:style-name="T142"><text:line-break/></text:span><text:span text:style-name="T143">и иных нормативных правовых и локальных актов, явившихся причинами<text:s/></text:span><text:span text:style-name="T144">несчастного случая:<text:s/></text:span><text:span text:style-name="T145">директор организации.</text:span></text:p>
      <text:p text:style-name="P146"/>
      <text:p text:style-name="P147"><text:span text:style-name="T148">III. Тяжелый несчастный случай<text:s/></text:span><text:span text:style-name="T149">произошел со слесарем по ремонту парогазотрубного оборудования во время выполнения работы по ремонту диафрагмы подогревателя высокого давления (далее – ПВД) в организации<text:s/></text:span><text:span text:style-name="T150"><text:line-break/></text:span><text:span text:style-name="T151">по произво</text:span><text:span text:style-name="T152">дству электроэнергии тепловыми электростанциями, в том числе деятельность по обеспечению работоспособности электростанции<text:s/></text:span><text:span text:style-name="T153"><text:line-break/></text:span><text:span text:style-name="T154">(ОКВЭД 35.11.1).</text:span></text:p>
      <text:soft-page-break/>
      <text:p text:style-name="P155"><text:span text:style-name="T156">Для проведения ремонтных работ работник подготовил газопламенную аппаратуру (размотал газовые рукава, подсоединил их</text:span><text:span text:style-name="T157"><text:s/>к редукторам и баллонам). Затем поднялся на площадку кантователя на высоту 3,45 метра и начал зажигать пропан-кислородную горелку. Во время розжига несколько попыток оказались<text:s/></text:span><text:span text:style-name="T158"><text:line-break/></text:span><text:span text:style-name="T159">не успешными, пламя горелки затухало. При очередной попытке розжига произошло<text:s/></text:span><text:span text:style-name="T160">воспламенение образовавшегося облака горючего газа, истекающего<text:s/></text:span><text:span text:style-name="T161"><text:line-break/></text:span><text:span text:style-name="T162">из поврежденного рукава. В результате чего работник получил термический ожог поверхности тела.</text:span></text:p>
      <text:p text:style-name="P163">В ходе расследования, в том числе, установлено:<text:s/></text:p>
      <text:p text:style-name="P164">– процедура подготовки работников по охране труда работодателем проведены работодателем не в полном объеме, а именно работник был допущен<text:s/><text:line-break/>к исполнению своих трудовых обязанностей без проведения обучения безопасным методам и приемам выполнения работ повышенной опасности;</text:p>
      <text:p text:style-name="P165">– в организации отсутствуют документальные сведения о проведении<text:s/><text:line-break/>и наблюдении за состоянием здоровья работников работодателем, а также<text:s/><text:line-break/>о наличии или отсутствии противопоказаний по вредным факторам, установленным при проведении специальной<text:s/><text:soft-page-break/>оценки условий труда на рабочем месте слесаря<text:s/>по ремонту парогазотурбинного оборудования (с выполнением газовой резки), а именно химический, вибрация общая, вибрация локальная, неионизирующие излучения;</text:p>
      <text:p text:style-name="P166">– проведение работ по ремонту ПВД на площадке кантователя, не имеющего сплошного ограждения, которые являются работой на высоте, без оформления наряда-допуска;</text:p>
      <text:p text:style-name="P167">– в технологической карте организации отсутствуют сведения<text:s/><text:line-break/>об использовании в технологическом процессе оборудования (кантователь, строительные леса высотой 3,45 метра), меры безопасности при работе<text:s/><text:line-break/>с оборудованием и работами на высоте;</text:p>
      <text:p text:style-name="P168">– работник приступил к работе по газопламенной обработке металла без специальной одежды для защиты от искры от искр и брызг расплавленного металла, без визуального осмотра газопламенной аппаратуры, манометров;</text:p>
      <text:p text:style-name="P169"><text:span text:style-name="T170">–</text:span><text:span text:style-name="T171"> </text:span><text:span text:style-name="T172">о</text:span><text:span text:style-name="T173">тсутствие контроля со стороны руководителя за ходом выполнения ремонтных работ;</text:span></text:p>
      <text:p text:style-name="P174">– маркировка газового оборудования, используемого во время проведения ремонтных работ не соответствует<text:s/><text:soft-page-break/>условным обозначениям, указанным<text:s/><text:line-break/>в паспортах качества. Организацией не<text:s/>представлены документальные сведения, паспорта качества, на кислородные рукава и эксплуатационные паспорта,<text:s/><text:line-break/>на пропановый и кислородный баллоны.</text:p>
      <text:p text:style-name="P175"/>
      <text:p text:style-name="P176">Причины, вызвавшие несчастный случай:</text:p>
      <text:p text:style-name="P177">1. Эксплуатация неисправных машин, механизмов, оборудования. Согласно заключению эксперта, установлено, что разрыв тела кислородного шланга произошел вследствие комплекса причин:</text:p>
      <text:p text:style-name="P178">– эксплуатационного износа кислородного шланга (рукава), который выразился в виде отслоения наружной оболочки, продольных трещин, потери его эластичности, не герметичности в соединении кислородного шланга (рукава)<text:s/><text:line-break/>с соединительным ниппелем у резака, ослаблением стяжного хомута и применение для уплотнения соединения изоляционной ленты;</text:p>
      <text:p text:style-name="P179">– отсутствие инжекции на резке из-за его технической неисправности: загрязнения внутренних полостей резака;</text:p>
      <text:p text:style-name="P180">– газовая аппаратура (газовый резак, газовые шланги, редукторы, манометры, газовые баллоны, способы<text:s/><text:soft-page-break/>крепления газовых шлангов) не соответствовали установленным требованиям;</text:p>
      <text:p text:style-name="P181">– расследованием установлено, что выполнения газопламенных работ<text:s/><text:line-break/>от единичных баллонов с газами между баллонами редукторами и инструментом (горелками и резаками) не установлены предохранительные устройства, в том числе пламегасящие.</text:p>
      <text:p text:style-name="P182"><text:span text:style-name="T183">Нарушение:<text:s/></text:span><text:span text:style-name="T184">пунктов 55, 77, 88 и 98 Правил по охране труда при в</text:span><text:span text:style-name="T185">ыполнении электросварочных и газосварочных работ, утвержденных приказом Минтруда России от 11.12.2020 № 884н, статьи 214 ТК РФ.</text:span></text:p>
      <text:p text:style-name="P186">2. Неудовлетворительная организация производства работ, в то числе:</text:p>
      <text:p text:style-name="P187">– необеспечение контроля за состоянием территории, технологического<text:s/><text:line-break/>и вспомогательного оборудования, своевременным проведением планово-предупредительного ремонта и осмотра, техническим обслуживанием оборудования, инструмента, помещений;</text:p>
      <text:p text:style-name="P188"><text:span text:style-name="T189">– отсутствие контроля за исправным техническим состоянием газовой аппаратуры.</text:span></text:p>
      <text:p text:style-name="P190"><text:span text:style-name="T191">Нарушение:<text:s/></text:span><text:span text:style-name="T192">пункта 5 «Правил по охране труда при выполнении электросварочных и газосварочных работ»,<text:s/></text:span><text:soft-page-break/><text:span text:style-name="T193">утвержденных приказом Минтруда России от 11.12.2020 № 884н, статьи 214 ТК РФ.</text:span></text:p>
      <text:p text:style-name="P194">3. Неудовлетворительная организация производства работ:</text:p>
      <text:p text:style-name="P195">– нарушение допуска к<text:s/>работе повышенной опасности, так как газосварочные работы проводились на площадке строительных лесов, расположенной на высоте 3,45 метра и не имеющей сплошного ограждения, без оформления наряд-допуска при выполнении работ на высоте.</text:p>
      <text:p text:style-name="P196"><text:span text:style-name="T197">Нарушение:<text:s/></text:span><text:span text:style-name="T198">пункта 7 Пра</text:span><text:span text:style-name="T199">вил по охране труда при работе на высоте, утвержденных приказом Минтруда России от 16.11.2020 № 782н, статьи 214<text:s/></text:span><text:span text:style-name="T200"><text:line-break/></text:span><text:span text:style-name="T201">ТК РФ;</text:span></text:p>
      <text:p text:style-name="P202">– допущение работника к выполнению газосварочных работ на высоте без использования средств индивидуальной защиты.</text:p>
      <text:p text:style-name="P203"><text:span text:style-name="T204">Нарушение:<text:s/></text:span><text:span text:style-name="T205">пунктов 9<text:s/></text:span><text:span text:style-name="T206">и 10 Правил обеспечения работников средствами индивидуальной защиты и смывающими средствами, утвержденных приказом Минтруда России от 29.10.2021 № 766н, статей 7 и 214 ТК РФ.</text:span></text:p>
      <text:p text:style-name="P207">4. Недостатки в организации и проведении подготовки работников по охране труда в<text:s/>том числе:</text:p>
      <text:soft-page-break/>
      <text:p text:style-name="P208">– не проведение инструктажа и обучения по охране труда в установленном порядке. Работник был допущен к выполнению газосварочных работ на высоте, являющихся работами повышенной опасности, без проведения ему целевого инструктажа по охране труда под роспись в наряд-допуске.</text:p>
      <text:p text:style-name="P209"><text:span text:style-name="T210">Нарушение:<text:s/></text:span><text:span text:style-name="T211">пункта 56 Правил по охране труда при работе на высоте, утвержденных приказом Минтруда России от 16.11.2020 № 782н, пунктов 4, 19<text:s/></text:span><text:span text:style-name="T212"><text:line-break/></text:span><text:span text:style-name="T213">и 122 Правил обучения по охране труда и проверки знания требований охраны труда,<text:s/></text:span><text:span text:style-name="T214">утвержденных постановлением Правительства Российской Федерации<text:s/></text:span><text:span text:style-name="T215"><text:line-break/></text:span><text:span text:style-name="T216">от 24.12.2021 № 2464, статей 76, 214, 219 ТК РФ.</text:span></text:p>
      <text:p text:style-name="P217"/>
      <text:p text:style-name="P218"><text:span text:style-name="T219">Лица, ответственные за допущенные нарушения законодательных<text:s/></text:span><text:span text:style-name="T220"><text:line-break/></text:span><text:span text:style-name="T221">и иных нормативных правовых и локальных актов, явившихся причинами несчастного сл</text:span><text:span text:style-name="T222">учая:</text:span><text:span text:style-name="T223"><text:s/>начальник участка, заместитель начальника управления, мастер по ремонту оборудования.</text:span></text:p>
      <text:p text:style-name="P224"/>
      <text:p text:style-name="P225"><text:span text:style-name="T226">IV. Тяжел</text:span><text:span text:style-name="T227">ый</text:span><text:span text:style-name="T228"><text:s/>несчастный случай произошел</text:span><text:span text:style-name="T229"><text:s/>со старшим оператором отдела движения товара в организации, занимающиеся торговлей розничной<text:s/></text:span><text:soft-page-break/><text:span text:style-name="T230">преимущественно пищевыми проду</text:span><text:span text:style-name="T231">ктами, включая напитки, и табачными изделиями в неспециализированных магазинах</text:span><text:span text:style-name="T232"><text:s/>(ОКВЭД 47.11).</text:span></text:p>
      <text:p text:style-name="P233">Во время выполнения своих трудовых обязанностей работнику сообщили<text:s/><text:line-break/>по телефону, что на товар указана не верная цена. Работник взяла лестницу-стремянку, чтобы убрать неправильную цену в табелке (табличке) и предоставить ее на кассовую зону коллегам. Установив лестницу-стремянку на пол рядом<text:s/><text:line-break/>со штабелем упаковок бутылок с водой, уложенном на специальном поддоне (паллете), она обнаружила, что длины лестницы не хватает, для того, чтобы достать нужный ценник (высота табелки от уровня пола примерно 2,4 метра). Работником было принято решение убрать верхние упаковки с водой из штабеля, и встать ногами на освобожденное от упаковок место на картоне, который прокладывается<text:s/>между разными уровнями упаковок. Убрав верхние упаковки воды, пострадавшая поднялась по лестнице, встала на освобожденное место на прокладочном картоне штабеля упаковок воды, сняла нужный ценник и начала спускаться. В этот момент под картоном начали рассыпаться упаковки с водой, в результате чего работник упала на пол, получив множественные ушибы тела и<text:s/><text:soft-page-break/>перелом правой лонной кости.<text:s/></text:p>
      <text:p text:style-name="P234"><text:span text:style-name="T235">В ходе расследования, в том числе, установлено, что в организации СУОТ</text:span><text:span text:style-name="T236"><text:s/></text:span><text:span text:style-name="T237">реализована работодателем не в полном объеме:</text:span></text:p>
      <text:p text:style-name="P238">– на момент несчастного случая, комиссия, проводившая проверку знания требований охраны труда работникам, не прошла обучение по охране труда<text:s/><text:line-break/>и внеочередную проверку знаний требований охраны труда. В связи<text:s/><text:line-break/>с чем, работник была допущена до выполнения работ без проведения<text:s/><text:line-break/>в установленном порядке проверки знания требований охраны труда работников организаций;</text:p>
      <text:p text:style-name="P239">– на рабочем месте работника проведена специальная оценка условий труда, но пострадавшая не была ознакомлена под роспись с результатами специальной оценки условий труда;</text:p>
      <text:p text:style-name="P240">– в организации не разработан порядок безопасного выполнения работ<text:s/><text:line-break/>по снятию ценников с табелок (при выполнении которых работник получила травму), находящихся на значительной высоте.</text:p>
      <text:p text:style-name="P241"/>
      <text:p text:style-name="P242">Причины, вызвавшие несчастный случай:</text:p>
      <text:soft-page-break/>
      <text:p text:style-name="P243">1. Неудовлетворительная<text:s/>организация производства работ, выразившаяся<text:s/><text:line-break/>в отсутствии в организации порядка безопасного выполнения работ по снятию ценников с табелок, находящихся на значительной высоте, что не позволило пострадавшей осуществить безопасное выполнение работы по снятию ценника<text:s/><text:line-break/>с табелки, в результате чего она поднялась по лестнице, встала ногами<text:s/><text:line-break/>на освобожденное от упаковок место на паллете, сняла требуемый ценник на товар и, в момент спуска с паллета, под картоном начали рассыпаться упаковки<text:s/><text:line-break/>с гводой, в результате<text:s/>чего пострадавшая потеряла равновесие и упала на пол, получив травму.</text:p>
      <text:p text:style-name="P244"><text:span text:style-name="T245">Нарушение:<text:s/></text:span><text:span text:style-name="T246">статьи 214 ТК РФ, пунктов 2, 8 и 9 Общих требований<text:s/></text:span><text:span text:style-name="T247"><text:line-break/></text:span><text:span text:style-name="T248">к организации безопасного рабочего места, утвержденных приказом Минтруда России от 29.10.2021 № 774н.</text:span></text:p>
      <text:p text:style-name="P249"/>
      <text:p text:style-name="P250"><text:span text:style-name="T251">Лица, ответственные</text:span><text:span text:style-name="T252"><text:s/>за допущенные нарушения законодательных<text:s/></text:span><text:span text:style-name="T253"><text:line-break/></text:span><text:span text:style-name="T254">и иных нормативных правовых и локальных актов, явившихся причинами несчастного случая:</text:span><text:span text:style-name="T255"><text:s/>заместитель управляющего торгового центра.</text:span></text:p>
      <text:p text:style-name="P256"/>
      <text:p text:style-name="P257"><text:span text:style-name="T258">V</text:span><text:span text:style-name="T259">. Тяжелый несчастный случай произошел</text:span><text:span text:style-name="T260"><text:s/>во время выполнения ремонтных работ в электр</text:span><text:span text:style-name="T261">опомещении с электромонтером по ремонту и монтажу кабельных линий в организации по производству электромонтажных работ<text:s/></text:span><text:span text:style-name="T262"><text:line-break/></text:span><text:span text:style-name="T263">(ОКВЭД 43.21)</text:span><text:span text:style-name="T264">.</text:span></text:p>
      <text:p text:style-name="P265">Бригада, в составе двух человек, получив наряд-допуск приступила<text:s/><text:line-break/>к выполнению ремонтных работ в электропомещении по Переводу рабочего питания сборки 5Л-1 помимо стабилизатора и установки перемычек.</text:p>
      <text:p text:style-name="P266">Войдя в электропомещение, и визуально осмотрев, но не проверив указателем отсутствие напряжения, рабочие приступили к выполнению работ.<text:s/><text:line-break/>В начале основной работы требовалось<text:s/>открутить гайки и извлечь болты<text:s/><text:line-break/>из отверстий токоведущих шин. Пострадавший не изолированным гаечным ключом ослабил затяжку гаек и руками поочередно откручивал гайки. Чтобы извлечь болты из отверстий работник проталкивал их во внутрь и ловил внизу шкафа. Затем держась за изолированную часть жилы, работник решил выгнуть конец жилы так, чтобы свободнее вставить болт с внутренней стороны, при выгибании неизолированная часть жилы соприкоснулась с<text:s/><text:soft-page-break/>шиной, произошло короткое замыкание с образованием электрической<text:s/>дуги. Одного из работников ослепило ярким светом от электрической дуги, в результате чего работник получил термический ожог в районе лица.</text:p>
      <text:p text:style-name="P267">В ходе расследования, в том числе, установлено, что в организации СУОТ реализована работодателем не в полном объеме:</text:p>
      <text:p text:style-name="P268">– в рамках реализации процедуры информирования работника об условиях труда на их рабочих местах, а также о предоставляемых им гарантиях<text:s/><text:line-break/>и компенсациях в трудовом договоре, заключенном между работодателем<text:s/><text:line-break/>и работником, отсутствует информация о досрочном назначением страховой пенсии и доплате за работу во вредных и опасных условиях труда;</text:p>
      <text:p text:style-name="P269">– работник прошел обучение по охране труда и проверки знания требований охраны труда в комиссии предприятия с нарушениями установленного порядка,<text:s/><text:line-break/>а именно обучение было без проведения практических занятий по формированию умений и навыков безопасного выполнения работ и без отрыва от работы,</text:p>
      <text:p text:style-name="P270">– обучение и проверку знаний безопасных методов и приемов выполнения работ на высоте работник прошел дистанционно без проведения практических занятий по<text:s/><text:soft-page-break/>освоению безопасных методов и приемов выполнения работ,<text:s/><text:line-break/>что является нарушением пункта 17 «Правил по охране труда при работе<text:s/><text:line-break/>на высоте», утвержденных приказом Минтруда России от 16.11.2020 № 782н,<text:s/><text:line-break/>статьи 214 ТК РФ;</text:p>
      <text:p text:style-name="P271"><text:span text:style-name="T272">– в рамках организац</text:span><text:span text:style-name="T273">ии и проведения наблюдения за состоянием здоровья работников работодателем не осуществлено мероприятие, а именно, пострадавший<text:s/></text:span><text:span text:style-name="T274">не направлялся и не проходил обязательное психиатрическое освидетельствование,<text:s/></text:span><text:span text:style-name="T275">что является нарушением<text:s/></text:span><text:span text:style-name="T276">пункта 1 приложения 1 к По</text:span><text:span text:style-name="T277">рядку прохождения обязательного психиатрического освидетельствования работниками, осуществляющие отдельные виды деятельности, его периодичности, а также видов деятельности, при осуществлении которых проводится психиатрическое освидетельствование, утвержден</text:span><text:span text:style-name="T278">ному приказом<text:s/></text:span><text:span text:style-name="T279">Министерства здравоохранения и социального развития Российской Федерации</text:span><text:span text:style-name="T280"><text:s/></text:span><text:span text:style-name="T281"><text:line-break/></text:span><text:span text:style-name="T282">от 2005.2022 № 342н, статей 76, 214 и <text:s/>220 ТК РФ;</text:span></text:p>
      <text:p text:style-name="P283">– работодатель не в полном объеме обеспечил работника средствами индивидуальной защиты (далее -<text:s/><text:soft-page-break/>СИЗ), что является нарушением статей 76, 214<text:s/><text:line-break/>и 221 ТК РФ;</text:p>
      <text:p text:style-name="P284">– в организации отсутствуют документальные сведения об актуализации схем первичных электрических соединений секций и сети освещения блока;</text:p>
      <text:p text:style-name="P285">– пострадавший был привлечен к выполнению работ без проведения ему целевого инструктажа, что является нарушением пункта 6.32 Правил по охране труда при эксплуатации электроустановок, утвержденных приказом Минтруда России от 15.12.2020 № 903н, и пункта 19 Правил обучения по охране труда<text:s/><text:line-break/>и проверки знания требований охраны труда, утвержденных постановлением Правительства Российской Федерации от 24.12.2021 № 2464;</text:p>
      <text:p text:style-name="P286">– отсутствие контроля со стороны руководителя подразделения<text:s/><text:line-break/>за безопасным проведением работ, а именно не было проверено отсутствие напряжения на токоведущих частях.</text:p>
      <text:p text:style-name="P287"/>
      <text:p text:style-name="P288">Причины,<text:s/>вызвавшие несчастный случай:</text:p>
      <text:p text:style-name="P289"/>
      <text:p text:style-name="P290">1. Нарушение технологического процесса, в том числе неправильная эксплуатация оборудования, инструмента выразилось в том, что персоналом организации при<text:s/><text:soft-page-break/>выверке во время актуализации схем первичных электрических соединений секций 0,4 кВ 5НВ-5 НГ и сети освещения блока, не были выявлены ошибки монтажа. Фактически поменяны местами между собой кабели рабочего питания сборок 5Л-1 и 5Л-2 секции 5НВ-5НГ, и как следствие, при проведении работ по переподключению электрических соединений, несоответствие фактически подключенного рабочего питания сборок 5Л-1 и 5Л-2 секции<text:s/><text:line-break/>5НВ-5НГ не исключило от воздействия на работника электрической дуги при коротком замыкании, в результате которого работник получил травму.</text:p>
      <text:p text:style-name="P291"><text:span text:style-name="T292">Нарушение:<text:s/></text:span><text:span text:style-name="T293">пункта 42 Правил<text:s/></text:span><text:span text:style-name="T294">технической эксплуатации электрических станций и сетей Российской Федерации, утвержденных приказом Министерства энергетики Российской Федерации (далее – Минэнерго России) от 04.10.2022<text:s/></text:span><text:span text:style-name="T295"><text:line-break/></text:span><text:span text:style-name="T296">№ 1070, статьи 214 ТК РФ.</text:span></text:p>
      <text:p text:style-name="P297">2. Неудовлетворительная организация производства работ, в том числе, нарушение допуска к работам с повышенной опасностью (по наряду-допуску<text:s/><text:line-break/>№ 147м/9) выразилась:<text:s/></text:p>
      <text:p text:style-name="P298">– в невыполнении в полной мере технологических процессов при подготовке рабочего места, для<text:s/><text:soft-page-break/>обеспечения безопасности выполнения работ (не проверено отсутствие напряжения на токоведущих частях).</text:p>
      <text:p text:style-name="P299"><text:span text:style-name="T300">Нарушение:<text:s/></text:span><text:span text:style-name="T301">пункта 16.1 Правил по охране труда при эксплуатации электроустановок, утвержденных приказом Минтруда России от 15.12.2020<text:s/></text:span><text:span text:style-name="T302"><text:line-break/></text:span><text:span text:style-name="T303">№ 903н, статьи 214 ТК РФ;</text:span></text:p>
      <text:p text:style-name="P304">– не произведен в установленном порядке допуск работников к выполнению работ (не проверено перед началом работ отсутствие напряжения на токоведущих частях).</text:p>
      <text:p text:style-name="P305"><text:span text:style-name="T306">Нарушение:<text:s/></text:span><text:span text:style-name="T307">пунктов 10.3, 10.4, 10.5 и 10.6 Правил по охране труда<text:s/></text:span><text:span text:style-name="T308"><text:line-break/></text:span><text:span text:style-name="T309">при эксплуатации электроустановок, утвержденных приказом Минтруда Росс</text:span><text:span text:style-name="T310">ии от 15.12.2020 № 903н, статьи 214 ТК РФ.</text:span></text:p>
      <text:p text:style-name="P311">3. Недостатки в организации и проведении подготовки работников<text:s/><text:line-break/>по охране труда, в том числе не проведение инструктажа по охране труда, выразилось в допуске электромонтера по ремонту и монтажу кабельных линий,<text:s/><text:line-break/>к<text:s/>выполнению работ повышенной опасности (по наряду допуску) без проведения ему целевого инструктажа по охране труда.</text:p>
      <text:soft-page-break/>
      <text:p text:style-name="P312"><text:span text:style-name="T313">Нарушение:<text:s/></text:span><text:span text:style-name="T314">пунктов 2.4 и 6.32 Правил по охране труда<text:s/></text:span><text:span text:style-name="T315"><text:line-break/></text:span><text:span text:style-name="T316">при эксплуатации электроустановок, утвержденных приказом Минтруда России<text:s/></text:span><text:span text:style-name="T317"><text:line-break/></text:span><text:span text:style-name="T318">от 15.12.2020</text:span><text:span text:style-name="T319"><text:s/>№ 903н, пункта 19 Правил обучения по охране труда и проверки знания требований охраны труда, утвержденных постановлением Правительства Российской Федерации от 24.12.2021 № 2464, статей 76, 214 и 219 ТК РФ.</text:span></text:p>
      <text:p text:style-name="P320"><text:span text:style-name="T321">4. Недостатки в создании и обеспечении функционир</text:span><text:span text:style-name="T322">ования системы управления охраны труда, выразившееся в непринятии исчерпывающих мер<text:s/></text:span><text:span text:style-name="T323"><text:line-break/></text:span><text:span text:style-name="T324">по осуществлению контроля за соблюдением ответственными лицами, установленных трудовым законодательством, требований охраны труда, в части организации обучения и проверки<text:s/></text:span><text:span text:style-name="T325">знания требований охраны труда<text:s/></text:span><text:span text:style-name="T326"><text:line-break/></text:span><text:span text:style-name="T327">в установленном порядке, подготовки и проверки знаний по электробезопасности, обеспечения работников СИЗ, организации работ повышенной опасности<text:s/></text:span><text:span text:style-name="T328"><text:line-break/></text:span><text:span text:style-name="T329">и отстранение работников от трудовой деятельности при выявленных нарушениях.<text:s/></text:span><text:span text:style-name="T330">Н</text:span><text:span text:style-name="T331">арушение:<text:s/></text:span><text:span text:style-name="T332">статей 214 и 217 ТК РФ.</text:span></text:p>
      <text:p text:style-name="P333"/>
      <text:soft-page-break/>
      <text:p text:style-name="P334"><text:span text:style-name="T335">Лица, ответственные за допущенные нарушения законодательных<text:s/></text:span><text:span text:style-name="T336"><text:line-break/></text:span><text:span text:style-name="T337">и иных нормативных правовых и локальных актов, явившихся причинами несчастного случая:</text:span><text:span text:style-name="T338"><text:s/>директор организации.</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vertical-align="auto" fo:margin-bottom="0in"/>
      <style:text-properties style:font-name="Arial" style:font-name-asian="Times New Roman" style:font-name-complex="Arial" fo:font-size="8pt" style:font-size-asian="8pt" style:font-size-complex="8pt" style:language-asian="ru" style:country-asian="RU"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оснин Владимир Борисович</meta:initial-creator>
    <dc:creator>Олег Вараксин</dc:creator>
    <meta:creation-date>2024-02-12T07:44:00Z</meta:creation-date>
    <dc:date>2024-02-12T07:44:00Z</dc:date>
    <meta:print-date>2023-07-03T12:03:00Z</meta:print-date>
    <meta:template xlink:href="Normal" xlink:type="simple"/>
    <meta:editing-cycles>2</meta:editing-cycles>
    <meta:editing-duration>PT60S</meta:editing-duration>
    <meta:document-statistic meta:page-count="28" meta:paragraph-count="53" meta:word-count="4027" meta:character-count="26928" meta:row-count="191" meta:non-whitespace-character-count="22954"/>
  </office:meta>
</office:document-meta>
</file>